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Bb Bb F7 F7 - Cm Cm F7 F7</text:p>
      <text:p><text:s text:c="8"/>Bb Bb F7 F7 - Cm Cm D# <text:s/>F</text:p>
      <text:p><text:s text:c="8"/>F F F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Bb Bb Cm D# x2) - Gm Gm F F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Bb Bb F7 F7</text:p>
      <text:p>[Link] Bb Bb Cm7-Dm D#-F <text:s text:c="4"/>Bb Bb F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Bb Bb Cm D#-F x2) - Bb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